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voorbereidingsprocedure:Dorpsstraat 219 Wormer, uitbreiden bestaande aanbouw achterzijde/ plaatsen dakkapel en twee dakramen aan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januari 2024</text:p>
            <text:p text:style-name="common-al">Ons kenmerk:2023over01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55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voorbereidingsprocedure:Dorpsstraat 219 Wormer, uitbreiden bestaande aanbouw achterzijde/ plaatsen dakkapel en twee dakramen aan voorgevel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54</meta:user-defined>
    <meta:user-defined meta:name="OVERHEIDop.GmbID/DC.identifier">gmb-2024-33554</meta:user-defined>
    <meta:user-defined meta:name="OVERHEIDop.versieInformatie"/>
  </office:meta>
</office:document-meta>
</file>