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t tijdelijk gebruiken van de gronden voor het houden van een evenement (Dorpsmaaltijd Teteringen) aan Willem-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Buitenplanse omgevingsplanactiviteit afwijken omgevingspl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5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553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3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3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4540</meta:user-defined>
    <meta:user-defined meta:name="DCTERMS.abstract">het organiseren van het evenement Dorpsmaaltijd Teter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het tijdelijk gebruiken van de gronden voor het houden van een evenement (Dorpsmaaltijd Teteringen) aan Willem-Alexanderplein Teteringen</meta:user-defined>
    <meta:user-defined meta:name="DCTERMS.W3CDTF/DCTERMS.available">2024-07-31</meta:user-defined>
    <meta:user-defined meta:name="DCTERMS.W3CDTF/OVERHEIDop.jaargang">2024</meta:user-defined>
    <meta:user-defined meta:name="OVERHEIDop.publicationIssue">335535</meta:user-defined>
    <meta:user-defined meta:name="OVERHEIDop.GmbID/DC.identifier">gmb-2024-335535</meta:user-defined>
    <meta:user-defined meta:name="OVERHEIDop.versieInformatie"/>
  </office:meta>
</office:document-meta>
</file>