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gedyk 24, 8401BK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gemeente een melding ontvangen voor activiteiten waarvoor geen vergunningplicht geldt op de locatie Hegedyk 24, 8401BK Gorredijk. De melding is geregistreerd onder zaaknummer Z2024-00003682. De melding betreft:</text:p>
            <text:p text:style-name="common-al">realisatie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55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gedyk 24, 8401BK Gorre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31</meta:user-defined>
    <meta:user-defined meta:name="OVERHEIDop.GmbID/DC.identifier">gmb-2024-335531</meta:user-defined>
    <meta:user-defined meta:name="OVERHEIDop.versieInformatie"/>
  </office:meta>
</office:document-meta>
</file>