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deling parkeerkelder op de locatie Oranjelaan 1 te Dordrecht zaaknummer Z-24-4479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indeling parkeerkelder op de locatie Oranjelaan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5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indeling parkeerkelder op de locatie Oranjelaan 1 te Dordrecht zaaknummer Z-24-447993</meta:user-defined>
    <meta:user-defined meta:name="DCTERMS.W3CDTF/DCTERMS.available">2024-07-31</meta:user-defined>
    <meta:user-defined meta:name="DCTERMS.W3CDTF/OVERHEIDop.jaargang">2024</meta:user-defined>
    <meta:user-defined meta:name="OVERHEIDop.publicationIssue">335530</meta:user-defined>
    <meta:user-defined meta:name="OVERHEIDop.GmbID/DC.identifier">gmb-2024-335530</meta:user-defined>
    <meta:user-defined meta:name="OVERHEIDop.versieInformatie"/>
  </office:meta>
</office:document-meta>
</file>