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laagspanningskabel en het aanleggen van 2 middenspanningskabels en 2 mantelbuizen aan Celsiusstraat 8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38719 Celsiusstraat 8, 2652 XT, Berkel en Rodenrijs. </text:p>
            <text:p text:style-name="common-al">Het verwijderen van een laagspanningskabel en het aanleggen van 2 middenspanningskabels en 2 mantelbuizen (verleend 22-07-2024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35529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52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52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8719 </meta:user-defined>
    <dc:language>nl</dc:language>
    <meta:user-defined meta:name="OVERHEIDop.locatietype/OVERHEIDop.gebiedsmarkering">Adres</meta:user-defined>
    <meta:user-defined meta:name="DC.title">Toestemming voor het verwijderen van een laagspanningskabel en het aanleggen van 2 middenspanningskabels en 2 mantelbuizen aan Celsiusstraat 8 te Berkel en Rodenrijs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529</meta:user-defined>
    <meta:user-defined meta:name="OVERHEIDop.GmbID/DC.identifier">gmb-2024-335529</meta:user-defined>
    <meta:user-defined meta:name="OVERHEIDop.versieInformatie"/>
  </office:meta>
</office:document-meta>
</file>