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e buurtbarbecue op 3 augustus 2024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4 juli 2024 is de volgende melding binnengekomen:</text:p>
            <text:p text:style-name="last-al">Harkema, grasveld t.o. Boekweitstrjitte 84, buurtbarbecue met mechanische muziek op 3 augustus 2024 van 16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5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7686</meta:user-defined>
    <meta:user-defined meta:name="DCTERMS.abstract">Kleine buurtbarbecue op 3 augustus 2024 in Harkema</meta:user-defined>
    <dc:language>nl</dc:language>
    <meta:user-defined meta:name="OVERHEIDop.locatietype/OVERHEIDop.gebiedsmarkering">Punt</meta:user-defined>
    <meta:user-defined meta:name="DC.title">Gemeente Achtkarspelen - melding Kleine buurtbarbecue op 3 augustus 2024 in Harkem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26</meta:user-defined>
    <meta:user-defined meta:name="OVERHEIDop.GmbID/DC.identifier">gmb-2024-335526</meta:user-defined>
    <meta:user-defined meta:name="OVERHEIDop.versieInformatie"/>
  </office:meta>
</office:document-meta>
</file>