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Afwijken van regels in het omgevingsplan t.b.v. het plaatsen van 50 zonnepanelen, Verzoeklocatie 2024052701571, Noord Esmarkerrondweg t.h.v. nr 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Noord Esmarkerrondweg t.h.v. nr 383</text:span>  (0153Z2024052800002): Afwijken van regels in het omgevingsplan t.b.v. het plaatsen van 50 zonnepanelen (verleend d.d. 29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551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1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1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5280000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beschikking Afwijken van regels in het omgevingsplan t.b.v. het plaatsen van 50 zonnepanelen, Verzoeklocatie 2024052701571, Noord Esmarkerrondweg t.h.v. nr 383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15</meta:user-defined>
    <meta:user-defined meta:name="OVERHEIDop.GmbID/DC.identifier">gmb-2024-335515</meta:user-defined>
    <meta:user-defined meta:name="OVERHEIDop.versieInformatie"/>
  </office:meta>
</office:document-meta>
</file>