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 druk gasleiding inclusief gasaansluiting aan Willem-Alexanderlaan 2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8665 Willem-Alexanderlaan 29, 2651 DG, Berkel en Rodenrijs. </text:p>
            <text:p text:style-name="common-al">Het verwijderen van een lage druk gasleiding inclusief gasaansluiting (verleend 22-07-2024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551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1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8665 </meta:user-defined>
    <dc:language>nl</dc:language>
    <meta:user-defined meta:name="OVERHEIDop.locatietype/OVERHEIDop.gebiedsmarkering">Adres</meta:user-defined>
    <meta:user-defined meta:name="DC.title">Toestemming voor het verwijderen van een lage druk gasleiding inclusief gasaansluiting aan Willem-Alexanderlaan 29 te Berkel en Rodenrij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13</meta:user-defined>
    <meta:user-defined meta:name="OVERHEIDop.GmbID/DC.identifier">gmb-2024-335513</meta:user-defined>
    <meta:user-defined meta:name="OVERHEIDop.versieInformatie"/>
  </office:meta>
</office:document-meta>
</file>