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inkenlaan 2 5595BG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7-01-2024 een besluit genomen op de aanvraag voor een omgevingsvergunning met zaaknummer <text:span text:style-name="nadrukvet">2023-439834</text:span>.</text:p>
            <text:p text:style-name="common-al">De zaak betreft locatie Vinkenlaan 2 5595BG Leende en heeft de omschrijving "het vellen of doen vellen van een houtopstand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18-01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551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39834</meta:user-defined>
    <meta:user-defined meta:name="DCTERMS.abstract">Aanvraag kappen bomen Vinkenlaan 2</meta:user-defined>
    <dc:language>nl</dc:language>
    <meta:user-defined meta:name="OVERHEIDop.locatietype/OVERHEIDop.gebiedsmarkering">Punt</meta:user-defined>
    <meta:user-defined meta:name="DC.title">Besluit aanvraag omgevingsvergunning Vinkenlaan 2 5595BG Leende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551</meta:user-defined>
    <meta:user-defined meta:name="OVERHEIDop.GmbID/DC.identifier">gmb-2024-33551</meta:user-defined>
    <meta:user-defined meta:name="OVERHEIDop.versieInformatie"/>
  </office:meta>
</office:document-meta>
</file>