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van Hulstlaan 17, 5384L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juli 2024</text:p>
            <text:p text:style-name="common-al">Z2024-00001130 - 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5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Betreft: aanvraag op locatie Burgemeester van Hulstlaan 17, 5384LR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urgemeester van Hulstlaan 17, 5384LR Heesc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09</meta:user-defined>
    <meta:user-defined meta:name="OVERHEIDop.GmbID/DC.identifier">gmb-2024-335509</meta:user-defined>
    <meta:user-defined meta:name="OVERHEIDop.versieInformatie"/>
  </office:meta>
</office:document-meta>
</file>