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/ Sint Joosterweg 1, 6051 HE te Maasbracht / Maasgouw / verzonden 23 juli 2024 / het plaatsen van veldverlichting voor 2 voetbalv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 / Sint Joosterweg 1, 6051 HE te Maasbracht / Maasgouw / verzonden 23 juli 2024 / het plaatsen van veldverlichting voor 2 voetbalvel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550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/ Sint Joosterweg 1, 6051 HE te Maasbracht / Maasgouw / verzonden 23 juli 2024 / het plaatsen van veldverlichting voor 2 voetbalvel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508</meta:user-defined>
    <meta:user-defined meta:name="OVERHEIDop.GmbID/DC.identifier">gmb-2024-335508</meta:user-defined>
    <meta:user-defined meta:name="OVERHEIDop.versieInformatie"/>
  </office:meta>
</office:document-meta>
</file>