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urgerdammerdijk 122 102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Besluit verzonden op: 29-07-2024</text:p>
            <text:p text:style-name="common-al">Zaakadres: Durgerdammerdijk 122 1026CG Amsterdam</text:p>
            <text:p text:style-name="common-al">Zaaknummer: Z2024-012519</text:p>
            <text:p text:style-name="common-al">DSO-nummer: 202405220114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5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519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Durgerdammerdijk 122 1026CG Amster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05</meta:user-defined>
    <meta:user-defined meta:name="OVERHEIDop.GmbID/DC.identifier">gmb-2024-335505</meta:user-defined>
    <meta:user-defined meta:name="OVERHEIDop.versieInformatie"/>
  </office:meta>
</office:document-meta>
</file>