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 druk gasleiding aan Brouwershavenstraat 6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38412 Brouwershavenstraat 6, 2652 GS, Berkel en Rodenrijs. </text:p>
            <text:p text:style-name="common-al">Het verwijderen van een lage druk gasleiding (verleend 22-07-2024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550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0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0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8412 </meta:user-defined>
    <dc:language>nl</dc:language>
    <meta:user-defined meta:name="OVERHEIDop.locatietype/OVERHEIDop.gebiedsmarkering">Adres</meta:user-defined>
    <meta:user-defined meta:name="DC.title">Toestemming voor het verwijderen van een lage druk gasleiding aan Brouwershavenstraat 6 te Berkel en Rodenrijs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04</meta:user-defined>
    <meta:user-defined meta:name="OVERHEIDop.GmbID/DC.identifier">gmb-2024-335504</meta:user-defined>
    <meta:user-defined meta:name="OVERHEIDop.versieInformatie"/>
  </office:meta>
</office:document-meta>
</file>