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recreatieterrein Honswijkerplas, verleende omgevingsvergunning introductiekamp A.U.S.R. Or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9156 verleend. De gemeente heeft besloten mee te werken aan een (buitenplanse) afwijking van het omgevingsplan voor het introductiekamp van A.U.S.R. Orca van 5 tot en met 9 september 2024 op het recreatieterrein Honswijkerplas in Tull en ‘t Waal. </text:p>
            <text:p text:style-name="common-al">De verzenddatum van het besluit is 22 juli 2024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<text:span text:style-name="nadrukvet">Meer informatie</text:span>
          </text:p>
            <text:p text:style-name="common-al">https://www.houten.nl/gemeentelijke-organisatie/wet-en-regelgeving/bezwaar-voorlopige-voorziening-en-beroep </text:p>
            <text:p text:style-name="common-al">Hier kunt u ook digitaal 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3550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0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0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Tull en ’t Waal, recreatieterrein Honswijkerplas, verleende omgevingsvergunning introductiekamp A.U.S.R. Orca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01</meta:user-defined>
    <meta:user-defined meta:name="OVERHEIDop.GmbID/DC.identifier">gmb-2024-335501</meta:user-defined>
    <meta:user-defined meta:name="OVERHEIDop.versieInformatie"/>
  </office:meta>
</office:document-meta>
</file>