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ijziging exploitatievergunning seksinrichting / Rijksweg 32, 6067 AB te Linne / Maasgouw / verzonden 25 juli 2024 / het afvoeren van twee leidinggevenden op de 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wijziging exploitatievergunning seksinrichting / Rijksweg 32, 6067 AB te Linne / Maasgouw / verzonden 25 juli 2024 / het afvoeren van twee leidinggevenden op de exploitatievergunning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549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9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9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ijziging exploitatievergunning seksinrichting / Rijksweg 32, 6067 AB te Linne / Maasgouw / verzonden 25 juli 2024 / het afvoeren van twee leidinggevenden op de exploitatievergunning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5498</meta:user-defined>
    <meta:user-defined meta:name="OVERHEIDop.GmbID/DC.identifier">gmb-2024-335498</meta:user-defined>
    <meta:user-defined meta:name="OVERHEIDop.versieInformatie"/>
  </office:meta>
</office:document-meta>
</file>