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los koppelen van buispaaltjes Zuideinde 5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uideinde 55 in Nieuwkoop - zaaknummer Z2024-00000992 - aanvraag omgevingsvergunning voor het los koppelen van buispaaltje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4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2</meta:user-defined>
    <dc:language>nl</dc:language>
    <meta:user-defined meta:name="OVERHEIDop.locatietype/OVERHEIDop.gebiedsmarkering">Vlak</meta:user-defined>
    <meta:user-defined meta:name="DC.title">Aanvraag omgevingsvergunning ingetrokken, het los koppelen van buispaaltjes Zuideinde 55 in Nieuwkoo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95</meta:user-defined>
    <meta:user-defined meta:name="OVERHEIDop.GmbID/DC.identifier">gmb-2024-335495</meta:user-defined>
    <meta:user-defined meta:name="OVERHEIDop.versieInformatie"/>
  </office:meta>
</office:document-meta>
</file>