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stanjehout 18, verleende omgevingsvergunning plaatsen dakopbouw (Bop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38039 verleend. De gemeente heeft besloten mee te werken aan een (buitenplanse) afwijking van het omgevingsplan voor het plaatsen van een dakopbouw aan Kastanjehout 18 in Houten. </text:p>
            <text:p text:style-name="common-al">De verzenddatum van het besluit is 15 juli 2024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https://www.houten.nl/gemeentelijke-organisatie/wet-en-regelgeving/bezwaar-voorlopige-voorziening-en-beroep </text:p>
            <text:p text:style-name="common-al">Hier kunt u ook digitaal een bezwaarschrift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4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astanjehout 18, verleende omgevingsvergunning plaatsen dakopbouw (Bopa)</meta:user-defined>
    <meta:user-defined meta:name="DCTERMS.W3CDTF/DCTERMS.available">2024-07-31</meta:user-defined>
    <meta:user-defined meta:name="DCTERMS.W3CDTF/OVERHEIDop.jaargang">2024</meta:user-defined>
    <meta:user-defined meta:name="OVERHEIDop.publicationIssue">335487</meta:user-defined>
    <meta:user-defined meta:name="OVERHEIDop.GmbID/DC.identifier">gmb-2024-335487</meta:user-defined>
    <meta:user-defined meta:name="OVERHEIDop.versieInformatie"/>
  </office:meta>
</office:document-meta>
</file>