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Kanaalweg, kadastraal sectie C perceelnummers 41, 42, 292, 374, 456, 758, 759, 761, 762, 764, 767, 770, 771, 785, 788 en 820, 6099 -  te Beegden / Maasgouw / verzonden 19 juli 2024 / een tijdelijke ontheffing van het bestemmingsplan in verband met parkeerterreinen ten behoeve van het Solar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Kanaalweg, kadastraal sectie C perceelnummers 41, 42, 292, 374, 456, 758, 759, 761, 762, 764, 767, 770, 771, 785, 788 en 820, 6099 -  te Beegden / Maasgouw / verzonden 19 juli 2024 / een tijdelijke ontheffing van het bestemmingsplan in verband met parkeerterreinen ten behoeve van het SolarFestiva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548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8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8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/ Kanaalweg, kadastraal sectie C perceelnummers 41, 42, 292, 374, 456, 758, 759, 761, 762, 764, 767, 770, 771, 785, 788 en 820, 6099 -  te Beegden / Maasgouw / verzonden 19 juli 2024 / een tijdelijke ontheffing van het bestemmingsplan in verband met parkeerterreinen ten behoeve van het SolarFestival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5485</meta:user-defined>
    <meta:user-defined meta:name="OVERHEIDop.GmbID/DC.identifier">gmb-2024-335485</meta:user-defined>
    <meta:user-defined meta:name="OVERHEIDop.versieInformatie"/>
  </office:meta>
</office:document-meta>
</file>