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ustrieweg 11, 8531 PA Lemmer: aanvraag omgevingsvergunning realiseren van een aanbouw aan de bestaande gebouwen. (Z.8024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Industrieweg 11, 8531 PA Lemmer </text:span>
          </text:p>
            <text:p text:style-name="common-al">Op 23-07-2024 is een omgevingsvergunning aangevraagd voor de Industrieweg 11, 8531 PA Lemmer. De aanvraag omvat het realiseren van een aanbouw aan de bestaande gebouwen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35483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483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483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02495</meta:user-defined>
    <dc:language>nl</dc:language>
    <meta:user-defined meta:name="OVERHEIDop.locatietype/OVERHEIDop.gebiedsmarkering">Punt</meta:user-defined>
    <meta:user-defined meta:name="DC.title">Industrieweg 11, 8531 PA Lemmer: aanvraag omgevingsvergunning realiseren van een aanbouw aan de bestaande gebouwen. (Z.802495)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5483</meta:user-defined>
    <meta:user-defined meta:name="OVERHEIDop.GmbID/DC.identifier">gmb-2024-335483</meta:user-defined>
    <meta:user-defined meta:name="OVERHEIDop.versieInformatie"/>
  </office:meta>
</office:document-meta>
</file>