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 thv Grote Markt 2 Haarlem, 0392-2024-0006521, het evenement muziekevenement sedert 1958, op 09-06-2024 12:30 t/m 09-06-2024 17:00, verzonden 17-01-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548</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48</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48</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4-0006521</meta:user-defined>
    <meta:user-defined meta:name="DCTERMS.abstract">het evenement muziekevenement sedert 1958</meta:user-defined>
    <dc:language>nl</dc:language>
    <meta:user-defined meta:name="OVERHEIDop.locatietype/OVERHEIDop.gebiedsmarkering">Punt</meta:user-defined>
    <meta:user-defined meta:name="DC.title">Gemeente Haarlem, vergunning , thv Grote Markt 2 Haarlem, 0392-2024-0006521, het evenement muziekevenement sedert 1958, op 09-06-2024 12:30 t/m 09-06-2024 17:00, verzonden 17-01-2024</meta:user-defined>
    <meta:user-defined meta:name="DCTERMS.W3CDTF/DCTERMS.available">2024-01-19</meta:user-defined>
    <meta:user-defined meta:name="DCTERMS.W3CDTF/OVERHEIDop.jaargang">2024</meta:user-defined>
    <meta:user-defined meta:name="OVERHEIDop.publicationIssue">33548</meta:user-defined>
    <meta:user-defined meta:name="OVERHEIDop.GmbID/DC.identifier">gmb-2024-33548</meta:user-defined>
    <meta:user-defined meta:name="OVERHEIDop.versieInformatie"/>
  </office:meta>
</office:document-meta>
</file>