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, Z2023-00000491, Visschersbuurt 9-11 en 11A, 3356A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Papendrecht heeft besloten om de aanvraag met zaaknummer Z2023-00000491 voor een omgevingsvergunning uitgebreid op de locatie Visschersbuurt 9-11 en 11A, 3356AE Papen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Dat de aanvraag buiten behandeling wordt gesteld betekent dat de aanvraag niet verder behandeld wordt. De activiteit(en) die zijn aangevraagd kunnen dus niet zonder meer worden uitgevoerd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het college tot 11 september 2024 laten weten dat u het niet eens bent met het besluit. Dit heet bezwaar maken. U kunt bezwaar maken als het besluit tegen uw belangen ingaat. Het bezwaarschrift moet ingediend worden bij het college van burgemeester en wethouders, postbus 11, 3350 AA Papendrecht of via <text:a xlink:href="https://www.papendrecht.nl/bezwaarmaken" xlink:type="simple">www.papendrecht.nl/bezwaarmaken</text:a>.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vvth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54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1</meta:user-defined>
    <meta:user-defined meta:name="DCTERMS.abstract">Betreft: Besluit op locatie Visschersbuurt 9-11 en 11A, 3356A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, Z2023-00000491, Visschersbuurt 9-11 en 11A, 3356AE Papendrec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79</meta:user-defined>
    <meta:user-defined meta:name="OVERHEIDop.GmbID/DC.identifier">gmb-2024-335479</meta:user-defined>
    <meta:user-defined meta:name="OVERHEIDop.versieInformatie"/>
  </office:meta>
</office:document-meta>
</file>