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herdenkingsborden aan de Kolkweg nabij nr. 5 in Bruchem. Zaaknummer: ODR2409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7-2024. De aanvraag omgevingsvergunning heeft betrekking op het plaatsen van herdenkingsborden op het adres Kolkweg nabij nr. 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47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56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herdenkingsborden aan de Kolkweg nabij nr. 5 in Bruchem. Zaaknummer: ODR2409562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73</meta:user-defined>
    <meta:user-defined meta:name="OVERHEIDop.GmbID/DC.identifier">gmb-2024-335473</meta:user-defined>
    <meta:user-defined meta:name="OVERHEIDop.versieInformatie"/>
  </office:meta>
</office:document-meta>
</file>