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Drift 6 9531TK Borger, het realiseren van een nieuwe sportaccommodatie met kleedkamers en kantine op sportpark De Dr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508</text:p>
            <text:p text:style-name="common-al"/>
            <text:p text:style-name="common-al">
            <text:span text:style-name="nadrukvet">Ontvangen op:</text:span> 29-07-2024</text:p>
            <text:p text:style-name="common-al"/>
            <text:p text:style-name="common-al">
            <text:span text:style-name="nadrukvet">Locatie:</text:span> De Drift 6 9531TK Borger</text:p>
            <text:p text:style-name="common-al"/>
            <text:p text:style-name="common-al">
            <text:span text:style-name="nadrukvet">Projectomschrijving:</text:span> het realiseren van een nieuwe sportaccommodatie met kleedkamers en kantine op sportpark De Drif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546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6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6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508</meta:user-defined>
    <meta:user-defined meta:name="DCTERMS.abstract">De Drift 6 te Borger - het realiseren van een nieuwe sportaccommodatie met kleedkamers en kantine op sportpark De Dr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Drift 6 9531TK Borger, het realiseren van een nieuwe sportaccommodatie met kleedkamers en kantine op sportpark De Drift</meta:user-defined>
    <meta:user-defined meta:name="DCTERMS.W3CDTF/DCTERMS.available">2024-07-31</meta:user-defined>
    <meta:user-defined meta:name="DCTERMS.W3CDTF/OVERHEIDop.jaargang">2024</meta:user-defined>
    <meta:user-defined meta:name="OVERHEIDop.publicationIssue">335468</meta:user-defined>
    <meta:user-defined meta:name="OVERHEIDop.GmbID/DC.identifier">gmb-2024-335468</meta:user-defined>
    <meta:user-defined meta:name="OVERHEIDop.versieInformatie"/>
  </office:meta>
</office:document-meta>
</file>