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 4:11 lid 3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4:11 lid 3 Algemene plaatselijke verordening</text:span>
          </text:p>
            <text:p text:style-name="common-al">
            
          </text:p>
            <text:p text:style-name="common-al">Burgemeester en wethouders van de gemeente Waadhoeke hebben op 29 juli 2024 ontheffing verleend om van 30 augustus 2024 t/m 1 september 2024 op voormalige zonneweide naast het terras van Horeca Schatzenburg kampeermiddelen te plaatsen voor een recreatief nachtverblijf (zaak nr. 2024-160581).</text:p>
            <text:p text:style-name="common-al">
            
          </text:p>
            <text:p text:style-name="common-al">Burgemeester en wethouders van de gemeente Waadhoeke hebben op 29-07-2024 ontheffing verleend voor INVULLEN op DATUM bij het perceel Rypsterdyk 23A, 9036 JE Menaam, zaak nr.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4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160581</meta:user-defined>
    <dc:language>nl</dc:language>
    <meta:user-defined meta:name="OVERHEIDop.locatietype/OVERHEIDop.gebiedsmarkering">Punt</meta:user-defined>
    <meta:user-defined meta:name="DC.title">Ontheffing art 4:11 lid 3 verlee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65</meta:user-defined>
    <meta:user-defined meta:name="OVERHEIDop.GmbID/DC.identifier">gmb-2024-335465</meta:user-defined>
    <meta:user-defined meta:name="OVERHEIDop.versieInformatie"/>
  </office:meta>
</office:document-meta>
</file>