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926, het plaatsen van een kunstwerk met lichtreclame Laan van Iserlohn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7-2024 13:12 hebben wij een aanvraag Omgevingsvergunning meervoudig (regulier) ontvangen. De aanvraag heeft betrekking op de onderde(e)l(en):</text:p>
            <text:p text:style-name="common-al"/>
            <text:p text:style-name="common-al">Bouw - Gevolgklasse 2 &amp; 3, Handelen in strijd met regels RO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546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6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6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2926</meta:user-defined>
    <meta:user-defined meta:name="DCTERMS.abstract">het plaatsen van een kunstwerk met lichtreclame Laan van Iserlohn 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926, het plaatsen van een kunstwerk met lichtreclame Laan van Iserlohn 1 te Almelo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461</meta:user-defined>
    <meta:user-defined meta:name="OVERHEIDop.GmbID/DC.identifier">gmb-2024-335461</meta:user-defined>
    <meta:user-defined meta:name="OVERHEIDop.versieInformatie"/>
  </office:meta>
</office:document-meta>
</file>