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10, Kolensteeg 2 t/m 6, Prins Bernardweg 3a en 3b op verzoeklocatie 2024062100825, verleende omgevingsvergunning realisere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2273 verleend. De gemeente heeft besloten mee te werken aan een (buitenplanse) afwijking van het omgevingsplan voor het realiseren van 8 woningen aan Plein 10, Kolensteeg 2 tot en met 6, Prins Bernhardweg 3a en 3b in Houten op verzoeklocatie 2024062100825. </text:p>
            <text:p text:style-name="common-al">
            
          </text:p>
            <text:p text:style-name="common-al">De verzenddatum van het besluit is 25 jul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54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273</meta:user-defined>
    <dc:language>nl</dc:language>
    <meta:user-defined meta:name="DC.title">Houten, Plein 10, Kolensteeg 2 t/m 6, Prins Bernardweg 3a en 3b op verzoeklocatie 2024062100825, verleende omgevingsvergunning realiseren 8 woningen</meta:user-defined>
    <meta:user-defined meta:name="OVERHEIDop.locatietype/OVERHEIDop.gebiedsmarkering">GeometrieRef</meta:user-defined>
    <meta:user-defined meta:name="DCTERMS.W3CDTF/DCTERMS.available">2024-07-31</meta:user-defined>
    <meta:user-defined meta:name="DCTERMS.W3CDTF/OVERHEIDop.jaargang">2024</meta:user-defined>
    <meta:user-defined meta:name="OVERHEIDop.externeBijlage">afwijkvergunning|exb-2024-30434</meta:user-defined>
    <meta:user-defined meta:name="OVERHEIDop.publicationIssue">335454</meta:user-defined>
    <meta:user-defined meta:name="OVERHEIDop.GmbID/DC.identifier">gmb-2024-335454</meta:user-defined>
    <meta:user-defined meta:name="OVERHEIDop.versieInformatie"/>
  </office:meta>
</office:document-meta>
</file>