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5029) Laan van Leeuwesteyn 36 Voorburg voor het vervangen van de dakkapellen aan de voor- en zijgevel op de tweed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dakkapellen aan de voor- en zijgevel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4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5029) Laan van Leeuwesteyn 36 Voorburg voor het vervangen van de dakkapellen aan de voor- en zijgevel op de tweede verdiep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51</meta:user-defined>
    <meta:user-defined meta:name="OVERHEIDop.GmbID/DC.identifier">gmb-2024-335451</meta:user-defined>
    <meta:user-defined meta:name="OVERHEIDop.versieInformatie"/>
  </office:meta>
</office:document-meta>
</file>