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Venloseweg 38, verleende Omgevingsvergunning (17 juli 2024)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/>
            <text:p text:style-name="common-al">
            <text:span text:style-name="nadrukvet">Beschrijving</text:span>
          </text:p>
            <text:p text:style-name="common-al">toevoegen 28 arbeidsmigranten in bestaande bebouwing.</text:p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nt u het niet eens met dit besluit?</text:span>
          </text:p>
            <text:p text:style-name="common-al">Dan kunt u tegen dit besluit beroep instellen bij de Rechtbank Limburg. Dat doet u door een brief (beroepschrift)te sturen naar: Rechtbank Limburg, Sector Bestuursrecht, Postbus 950, 6040 AZ Roermond. U heeft vanaf de</text:p>
            <text:p text:style-name="common-al">dag na de dag waarop besluit is verzonden zes weken de tijd om beroep in te stellen. Daarna neemt de rechtbank uw beroepschrift niet meer in behandeling.</text:p>
            <text:p text:style-name="common-al">Vermeld in uw brief in elk geval:</text:p>
            <text:p text:style-name="common-al">- uw naam, adres en telefoonnummer;</text:p>
            <text:p text:style-name="common-al">- de datum waarop u de bief stuurt;</text:p>
            <text:p text:style-name="common-al">- een omschrijving van het besluit waartegen u beroep instelt. Voeg een kopie van het besluit bij;</text:p>
            <text:p text:style-name="common-al">- waarom u het niet eens bent met het besluit;</text:p>
            <text:p text:style-name="common-al">- uw handtekening.</text:p>
            <text:p text:style-name="common-al">Aan de behandeling van uw beroepschrift zijn kosten verbonden. De tarieven van dit zogenaamde griffierecht kunt u vinden op <text:a xlink:href="http://www.rechtspraak.nl" xlink:type="simple">www.rechtspraak.nl</text:a>.</text:p>
            <text:p text:style-name="common-al">
            <text:span text:style-name="nadrukvet">Digitaal beroep instellen</text:span>
          </text:p>
            <text:p text:style-name="common-al">U kunt ook digitaal beroep instellen via de website van de rechtbank. Op de website leest u hoe dat moet. Voor</text:p>
            <text:p text:style-name="common-al">het instellen van digitaal beroep heeft u een elektronische handtekening nodig (DigiD)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44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Sevenum, Venloseweg 38, verleende Omgevingsvergunning (17 juli 2024) (rectificatie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45</meta:user-defined>
    <meta:user-defined meta:name="OVERHEIDop.GmbID/DC.identifier">gmb-2024-335445</meta:user-defined>
    <meta:user-defined meta:name="OVERHEIDop.versieInformatie"/>
  </office:meta>
</office:document-meta>
</file>