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Lange Uitweg achter 61, aanleggen 20 kno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3859 verleend. De gemeente geeft hiermee toestemming voor het aanleggen van 20 knotbomen achter Lange Uitweg 61 in Tull en 't Waal. </text:p>
            <text:p text:style-name="common-al">
            
          </text:p>
            <text:p text:style-name="common-al">De verzenddatum van het besluit is 25 juli 2024<text:span text:style-name="nadrukvet"/> en ligt vanaf de dag na de verzenddatum zes weken in het gemeentehuis ter inzage.</text:p>
            <text:p text:style-name="common-al">
            
          </text:p>
            <text:p text:style-name="common-al">De werkzaamheden in de omgevingsvergunning mogen na vier weken en één dag na de verzenddatum gestart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4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3859</meta:user-defined>
    <dc:language>nl</dc:language>
    <meta:user-defined meta:name="OVERHEIDop.locatietype/OVERHEIDop.gebiedsmarkering">Perceel</meta:user-defined>
    <meta:user-defined meta:name="DC.title">Tull en 't Waal, Lange Uitweg achter 61, aanleggen 20 knotbom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40</meta:user-defined>
    <meta:user-defined meta:name="OVERHEIDop.GmbID/DC.identifier">gmb-2024-335440</meta:user-defined>
    <meta:user-defined meta:name="OVERHEIDop.versieInformatie"/>
  </office:meta>
</office:document-meta>
</file>