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vergunning aanvragen voor huisnummer en scheidingswand aan Transportstraat 40, 4283 JL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vergunning aanvragen voor huisnummer en scheidingswand aan Transportstraat 40, 4283 JL Giessen (2024-016112).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9-07-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543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3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3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6112</meta:user-defined>
    <meta:user-defined meta:name="DCTERMS.abstract">scheidingswand plaatsen en huisnummer</meta:user-defined>
    <dc:language>nl</dc:language>
    <meta:user-defined meta:name="OVERHEIDop.locatietype/OVERHEIDop.gebiedsmarkering">Punt</meta:user-defined>
    <meta:user-defined meta:name="DC.title">Gemeente Altena - Toestemming voor vergunning aanvragen voor huisnummer en scheidingswand aan Transportstraat 40, 4283 JL Giessen</meta:user-defined>
    <meta:user-defined meta:name="DCTERMS.W3CDTF/DCTERMS.available">2024-07-31</meta:user-defined>
    <meta:user-defined meta:name="DCTERMS.W3CDTF/OVERHEIDop.jaargang">2024</meta:user-defined>
    <meta:user-defined meta:name="OVERHEIDop.publicationIssue">335435</meta:user-defined>
    <meta:user-defined meta:name="OVERHEIDop.GmbID/DC.identifier">gmb-2024-335435</meta:user-defined>
    <meta:user-defined meta:name="OVERHEIDop.versieInformatie"/>
  </office:meta>
</office:document-meta>
</file>