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noveren van 24 woningen en het inrichten van een bouwplaats op de percelen Hoekwant 1 t/m 23, Mast 69 t/m 91,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6 juli 2024 een omgevingsvergunning verleend voor het renoveren van 24 woningen en het inrichten van een bouwplaats op de percelen Hoekwant 1 t/m 23, Mast 69 t/m 91, Elburg. De vergunning staat geregistreerd onder zaaknummer Z2024-00000678.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opslaan roerende zake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3543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43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43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678</meta:user-defined>
    <meta:user-defined meta:name="DCTERMS.abstract">Betreft: Beschikking op aanvraag op locatie Hoekwant 1 t/m 23, Mast 69 t/m 91, Elburg</meta:user-defined>
    <dc:language>nl</dc:language>
    <meta:user-defined meta:name="OVERHEIDop.locatietype/OVERHEIDop.gebiedsmarkering">Vlak</meta:user-defined>
    <meta:user-defined meta:name="DC.title">Verleende omgevingsvergunning voor het renoveren van 24 woningen en het inrichten van een bouwplaats op de percelen Hoekwant 1 t/m 23, Mast 69 t/m 91, Elburg</meta:user-defined>
    <meta:user-defined meta:name="DCTERMS.W3CDTF/DCTERMS.available">2024-07-31</meta:user-defined>
    <meta:user-defined meta:name="DCTERMS.W3CDTF/OVERHEIDop.jaargang">2024</meta:user-defined>
    <meta:user-defined meta:name="OVERHEIDop.publicationIssue">335434</meta:user-defined>
    <meta:user-defined meta:name="OVERHEIDop.GmbID/DC.identifier">gmb-2024-335434</meta:user-defined>
    <meta:user-defined meta:name="OVERHEIDop.versieInformatie"/>
  </office:meta>
</office:document-meta>
</file>