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Kinetic Festival 2024, Nijenburgerweg 5, 1812 L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Nijenburgerweg 5, 1812 LT Alkmaar<text:span text:style-name="nadrukvet">; </text:span>het organiseren van Kinetic Festival 2024 op 31 augustus 2024</text:p>
            <text:p text:style-name="common-al">
            
          </text:p>
            <text:p text:style-name="common-al">Datum ontvangst: 24-04-2024</text:p>
            <text:p text:style-name="common-al">Zaaknummer: 000066843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5433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43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43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68432</meta:user-defined>
    <dc:language>nl</dc:language>
    <meta:user-defined meta:name="OVERHEIDop.locatietype/OVERHEIDop.gebiedsmarkering">Punt</meta:user-defined>
    <meta:user-defined meta:name="DC.title">Algemene plaatselijke verordening Verleend: het organiseren van Kinetic Festival 2024, Nijenburgerweg 5, 1812 LT Alkmaar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433</meta:user-defined>
    <meta:user-defined meta:name="OVERHEIDop.GmbID/DC.identifier">gmb-2024-335433</meta:user-defined>
    <meta:user-defined meta:name="OVERHEIDop.versieInformatie"/>
  </office:meta>
</office:document-meta>
</file>