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6 augustus tot en met 1 oktober 2024 aan de achterzijde van Schapendries 23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7-2024 een Vergunning APV / Bijzondere wetten verleend. De gemeente geeft hiermee toestemming voor het plaatsen van een bouw-/puincontainer van 6 augustus tot en met 1 oktober 2024 aan de achterzijde van Schapendries 23 in Eersel. Het kenmerk van de gemeente voor deze zaak is 077053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4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337</meta:user-defined>
    <meta:user-defined meta:name="DCTERMS.abstract">plaatsen van een bouw-/puincontainer van 6 augustus tot en met 1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puincontainer van 6 augustus tot en met 1 oktober 2024 aan de achterzijde van Schapendries 23 in Eersel</meta:user-defined>
    <meta:user-defined meta:name="DCTERMS.W3CDTF/DCTERMS.available">2024-07-31</meta:user-defined>
    <meta:user-defined meta:name="DCTERMS.W3CDTF/OVERHEIDop.jaargang">2024</meta:user-defined>
    <meta:user-defined meta:name="OVERHEIDop.publicationIssue">335420</meta:user-defined>
    <meta:user-defined meta:name="OVERHEIDop.GmbID/DC.identifier">gmb-2024-335420</meta:user-defined>
    <meta:user-defined meta:name="OVERHEIDop.versieInformatie"/>
  </office:meta>
</office:document-meta>
</file>