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BOUWEN VAN EEN APPARTEMENTSGEBOUW (59 WONINGEN EN BERGINGEN, GEERTS WILLIGENPLEIN 2 TOT EN MET 118 EN KERKSTRAAT 1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realiseren van een appartementencomplex met 59 woonappartementen, inclusief bergingen aan het Geerts Willigenplein in Heerenveen. (registratienummer 2022-555). Het besluit is voorbereid met de uitgebreide voorbereidingsprocedure, afdeling 3.4 Awb.</text:p>
            <text:p text:style-name="common-al"/>
            <text:p text:style-name="tussenkopcur">Ter inzage </text:p>
            <text:p text:style-name="common-al">De beschikking alsmede de daarbij behorende stukken liggen met ingang van 1 augustus 2024 gedurende zes weken ter inzage in het gemeentehuis.</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GeertWil2HV-VG01)</text:p>
            <text:p text:style-name="common-al"/>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541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1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1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OMGEVINGSVERGUNNING VOOR HET BOUWEN VAN EEN APPARTEMENTSGEBOUW (59 WONINGEN EN BERGINGEN, GEERTS WILLIGENPLEIN 2 TOT EN MET 118 EN KERKSTRAAT 1 HEERENVEEN</meta:user-defined>
    <meta:user-defined meta:name="OVERHEIDop.datumEindeReactietermijn">2024-09-10</meta:user-defined>
    <meta:user-defined meta:name="OVERHEIDop.terinzageleggingBG">https://www.ruimtelijkeplannen.nl/</meta:user-defined>
    <meta:user-defined meta:name="DCTERMS.W3CDTF/DCTERMS.available">2024-07-31</meta:user-defined>
    <meta:user-defined meta:name="DCTERMS.W3CDTF/OVERHEIDop.jaargang">2024</meta:user-defined>
    <meta:user-defined meta:name="OVERHEIDop.publicationIssue">335411</meta:user-defined>
    <meta:user-defined meta:name="OVERHEIDop.GmbID/DC.identifier">gmb-2024-335411</meta:user-defined>
    <meta:user-defined meta:name="OVERHEIDop.versieInformatie"/>
  </office:meta>
</office:document-meta>
</file>