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zwembaden aan Wellenseind 7-9 5094 EG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2 zwembaden aan Wellenseind 7-9 5094 EG in Lage Mierde. Het kenmerk van de gemeente voor deze zaak is 1667310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54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109</meta:user-defined>
    <meta:user-defined meta:name="DCTERMS.abstract">aanleggen van 2 zwemba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2 zwembaden aan Wellenseind 7-9 5094 EG in Lage Mierd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41</meta:user-defined>
    <meta:user-defined meta:name="OVERHEIDop.GmbID/DC.identifier">gmb-2024-33541</meta:user-defined>
    <meta:user-defined meta:name="OVERHEIDop.versieInformatie"/>
  </office:meta>
</office:document-meta>
</file>