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indervakantiewerk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ythuysen:</text:p>
            <text:p text:style-name="common-al">Kindervakantiewerk week. Op het oude voetbalterrein achter de Sint Antoniusmolen aan de Sint Antoniusstraat 32 in Heythuysen van 12 t/m 16 augustus 2024 dagelijks van 8:30 uur tot 16:00 uur. Op 15 augustus 2024 vanaf ongeveer 16:00 uur vindt de motortocht plaats vanaf het plein aan de Vlasstraat en Dorpstraat. Verzenddatum: 25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4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Kindervakantiewerk Heythuysen</meta:user-defined>
    <meta:user-defined meta:name="DCTERMS.W3CDTF/DCTERMS.available">2024-07-31</meta:user-defined>
    <meta:user-defined meta:name="DCTERMS.W3CDTF/OVERHEIDop.jaargang">2024</meta:user-defined>
    <meta:user-defined meta:name="OVERHEIDop.publicationIssue">335405</meta:user-defined>
    <meta:user-defined meta:name="OVERHEIDop.GmbID/DC.identifier">gmb-2024-335405</meta:user-defined>
    <meta:user-defined meta:name="OVERHEIDop.versieInformatie"/>
  </office:meta>
</office:document-meta>
</file>