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Nazomerfestival Thialf, 6 en 7 september 2024 op de locatie De Hoop 31,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07-2024 een besluit genomen op de aanvraag met zaaknummer 19311406702 voor een evenementen vergunning voor Nazomerfestival Thialf, 6 en 7 september 2024 op de locatie De Hoop 31, Krimpen aan de Le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5403</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03</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03</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406702</meta:user-defined>
    <dc:language>nl</dc:language>
    <meta:user-defined meta:name="OVERHEIDop.locatietype/OVERHEIDop.gebiedsmarkering">Vlak</meta:user-defined>
    <meta:user-defined meta:name="DC.title">Kennisgeving besluit op aanvraag voor een evenementen vergunning voor Nazomerfestival Thialf, 6 en 7 september 2024 op de locatie De Hoop 31, Krimpen aan de Lek</meta:user-defined>
    <meta:user-defined meta:name="DCTERMS.W3CDTF/DCTERMS.available">2024-07-31</meta:user-defined>
    <meta:user-defined meta:name="DCTERMS.W3CDTF/OVERHEIDop.jaargang">2024</meta:user-defined>
    <meta:user-defined meta:name="OVERHEIDop.publicationIssue">335403</meta:user-defined>
    <meta:user-defined meta:name="OVERHEIDop.GmbID/DC.identifier">gmb-2024-335403</meta:user-defined>
    <meta:user-defined meta:name="OVERHEIDop.versieInformatie"/>
  </office:meta>
</office:document-meta>
</file>