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aanbouw aan de Maasdijk 38 in Aalst. Zaaknummer: ODR24095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7-2024. De aanvraag omgevingsvergunning heeft betrekking op het realiseren van een aanbouw op het adres Maasdijk 38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3540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40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40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9558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realiseren van een aanbouw aan de Maasdijk 38 in Aalst. Zaaknummer: ODR2409558.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401</meta:user-defined>
    <meta:user-defined meta:name="OVERHEIDop.GmbID/DC.identifier">gmb-2024-335401</meta:user-defined>
    <meta:user-defined meta:name="OVERHEIDop.versieInformatie"/>
  </office:meta>
</office:document-meta>
</file>