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ing van de beoogde nieuwbouw waarvoor eerder een omgevingsvergunning is verleend aan de Zernikestraat 22 te Zoetermeer op 26 december 2023.</text:p>
      <text:section text:name="zakelijke-mededeling_id1-3-2" text:style-name="zakelijke-mededeling">
        <text:section text:name="zakelijke-mededeling-tekst_id1-3-2-1" text:style-name="zakelijke-mededeling-tekst">
          <text:section text:name="tekst_id1-3-2-1-1" text:style-name="tekst">
            <text:p text:style-name="common-al">Op 26 december 2023 is een aanvraag omgevingsvergunning ontvangen voor het uitbreiden van de beoogde nieuwbouw waarvoor eerder een omgevingsvergunning is verleend aan de Zernikestraat 22 te Zoetermeer. De aanvraag is geregistreerd onder zaaknummer 2023-1436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3657</meta:user-defined>
    <meta:user-defined meta:name="DCTERMS.abstract">het uitbreiding van een nieuwbouw kantoor tbv Henneken</meta:user-defined>
    <dc:language>nl</dc:language>
    <meta:user-defined meta:name="OVERHEIDop.locatietype/OVERHEIDop.gebiedsmarkering">Punt</meta:user-defined>
    <meta:user-defined meta:name="DC.title">Ingediende aanvraag omgevingsvergunning voor het uitbreiding van de beoogde nieuwbouw waarvoor eerder een omgevingsvergunning is verleend aan de Zernikestraat 22 te Zoetermeer op 26 december 2023.</meta:user-defined>
    <meta:user-defined meta:name="DCTERMS.W3CDTF/DCTERMS.available">2024-01-02</meta:user-defined>
    <meta:user-defined meta:name="DCTERMS.W3CDTF/OVERHEIDop.jaargang">2024</meta:user-defined>
    <meta:user-defined meta:name="OVERHEIDop.publicationIssue">3354</meta:user-defined>
    <meta:user-defined meta:name="OVERHEIDop.GmbID/DC.identifier">gmb-2024-3354</meta:user-defined>
    <meta:user-defined meta:name="OVERHEIDop.versieInformatie"/>
  </office:meta>
</office:document-meta>
</file>