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Reunie buurt / straat Van Schaffelaarweg, 4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9 juli 2024</text:p>
            <text:p text:style-name="common-al">Omschrijving: Reunie buurt / straat Van Schaffelaarweg 32 in Beekbergen</text:p>
            <text:p text:style-name="common-al">Locatie: Van Schaffelaarweg 32, 7361 AG Beekbergen</text:p>
            <text:p text:style-name="common-al">Zaaknummer: 02005108862</text:p>
            <text:p text:style-name="common-al">Datum evenement: 4 augustus 2024</text:p>
            <text:p text:style-name="common-al">Tijdstip evenement: 14.00 uur tot 20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539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9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9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108862</meta:user-defined>
    <dc:language>nl</dc:language>
    <meta:user-defined meta:name="OVERHEIDop.locatietype/OVERHEIDop.gebiedsmarkering">Punt</meta:user-defined>
    <meta:user-defined meta:name="DC.title">Besluit evenementenvergunning, Reunie buurt / straat Van Schaffelaarweg, 4 augustus 2024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390</meta:user-defined>
    <meta:user-defined meta:name="OVERHEIDop.GmbID/DC.identifier">gmb-2024-335390</meta:user-defined>
    <meta:user-defined meta:name="OVERHEIDop.versieInformatie"/>
  </office:meta>
</office:document-meta>
</file>