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een 75, 8501 HC Joure: verleende omgevingsvergunning uitbreiden van de woning aan de achterzijde. (Z.788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een 75, 8501 HC Joure reguliere procedure</text:span>
          </text:p>
            <text:p text:style-name="common-al">Op 16-07-2024 is een omgevingsvergunning verleend voor de Scheen 75, 8501 HC Joure. De vergunning omvat het uitbreiden van de woning aan de achterzijd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7-08-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53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8363</meta:user-defined>
    <dc:language>nl</dc:language>
    <meta:user-defined meta:name="OVERHEIDop.locatietype/OVERHEIDop.gebiedsmarkering">Punt</meta:user-defined>
    <meta:user-defined meta:name="DC.title">Scheen 75, 8501 HC Joure: verleende omgevingsvergunning uitbreiden van de woning aan de achterzijde. (Z.788363)</meta:user-defined>
    <meta:user-defined meta:name="DCTERMS.W3CDTF/DCTERMS.available">2024-07-31</meta:user-defined>
    <meta:user-defined meta:name="DCTERMS.W3CDTF/OVERHEIDop.jaargang">2024</meta:user-defined>
    <meta:user-defined meta:name="OVERHEIDop.publicationIssue">335387</meta:user-defined>
    <meta:user-defined meta:name="OVERHEIDop.GmbID/DC.identifier">gmb-2024-335387</meta:user-defined>
    <meta:user-defined meta:name="OVERHEIDop.versieInformatie"/>
  </office:meta>
</office:document-meta>
</file>