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tewaard 9B, Noordeloos, zaaknummer OMG-2024-0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51-20-01
- Art.5.1, Bouwen,  kenmerk:OMG-2024-0751-28-01
- Strijd met R.O.,  kenmerk:OMG-2024-0751-25-01</text:p>
            <text:p text:style-name="common-al">Voor het: twee-laags uitbreiden van de voorzijde van een woning</text:p>
            <text:p text:style-name="common-al"/>
            <text:p text:style-name="common-al">
            <text:span text:style-name="nadrukvet">Locatie: Grotewaard 9B, Noordeloos</text:span>
          </text:p>
            <text:p text:style-name="common-al">Datum ontvangst: 25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538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51</meta:user-defined>
    <meta:user-defined meta:name="DCTERMS.abstract">Gemeente - aanvr. beschikking behandelen - twee-laags uitbreiden van de voorzijde van een woning - Grotewaard 9B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Grotewaard 9B, Noordeloos, zaaknummer OMG-2024-0751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84</meta:user-defined>
    <meta:user-defined meta:name="OVERHEIDop.GmbID/DC.identifier">gmb-2024-335384</meta:user-defined>
    <meta:user-defined meta:name="OVERHEIDop.versieInformatie"/>
  </office:meta>
</office:document-meta>
</file>