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uw 12 3, 8232 Z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Schouw 12 3, 8232 ZA Lelystad, het verwijderen van asbesthoudende materialen en totaal sloop van een school</text:span>
          </text:p>
            <text:p text:style-name="common-al">Er is op 19-07-2024 een activiteit gemeld voor het verwijderen van asbesthoudende materialen, op Schouw 12 3, 8232 ZA Lelystad. De melding heeft dossiernummer 099547568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538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475689</meta:user-defined>
    <dc:language>nl</dc:language>
    <meta:user-defined meta:name="OVERHEIDop.locatietype/OVERHEIDop.gebiedsmarkering">Punt</meta:user-defined>
    <meta:user-defined meta:name="DC.title">Ontvangen melding - Schouw 12 3, 8232 ZA Lelysta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83</meta:user-defined>
    <meta:user-defined meta:name="OVERHEIDop.GmbID/DC.identifier">gmb-2024-335383</meta:user-defined>
    <meta:user-defined meta:name="OVERHEIDop.versieInformatie"/>
  </office:meta>
</office:document-meta>
</file>