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 Vakantie Werk Horn</text:p>
      <text:section text:name="zakelijke-mededeling_id1-3-2" text:style-name="zakelijke-mededeling">
        <text:section text:name="zakelijke-mededeling-tekst_id1-3-2-1" text:style-name="zakelijke-mededeling-tekst">
          <text:section text:name="tekst_id1-3-2-1-1" text:style-name="tekst">
            <text:p text:style-name="common-al">- Kinder Vakantie Werk Horn:</text:p>
            <text:p text:style-name="common-al">Kindervakantiewerkweek van 5 augustus 2024 tot en met 9 augustus van 8:30 uur tot 17:00 uur en op 9 augustus 2024 van 19:00 uur tot 01:00 uur een Slotavond. De activiteiten vinden plaats op het terrein aan de Beegderweg/Sportparklaan in Horn. Verzenddatum: 24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3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 Vakantie Werk Horn</meta:user-defined>
    <meta:user-defined meta:name="DCTERMS.W3CDTF/DCTERMS.available">2024-07-31</meta:user-defined>
    <meta:user-defined meta:name="DCTERMS.W3CDTF/OVERHEIDop.jaargang">2024</meta:user-defined>
    <meta:user-defined meta:name="OVERHEIDop.publicationIssue">335377</meta:user-defined>
    <meta:user-defined meta:name="OVERHEIDop.GmbID/DC.identifier">gmb-2024-335377</meta:user-defined>
    <meta:user-defined meta:name="OVERHEIDop.versieInformatie"/>
  </office:meta>
</office:document-meta>
</file>