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4 is een evenementenvergunning verleend aan Missionaire Commissie Hervormde Gemeente Giessen-Oudekerk en Peursum voor het organiseren van de terugkerende kersttheaterwandeling ‘Licht in de Polder’ in Giessenburg (Artikel 2:25 Algemene Plaatselijke Verordening en Evenementenbeleid Molenlanden 2021).</text:p>
            <text:p text:style-name="common-al"/>
            <text:p text:style-name="common-al">Locatie/route: Oude School (kerkgebouw) bij de Hervormde Kerk, Oudkerkseweg 20 – oversteek Damseweg – Benedenkerkse Tiendweg – Torenweg – oversteek Damseweg - Oudkerkseweg 20. Op diverse locaties langs de route zal de geboorte en het leven van Jezus worden verteld/uitgebeeld.</text:p>
            <text:p text:style-name="common-al"/>
            <text:p text:style-name="common-al">Daarnaast is toestemming gegeven voor het afsluiten en het eventueel instellen van een parkeerverbod voor de Torenweg gedurende bovenstaand evenement.</text:p>
            <text:p text:style-name="common-al"/>
            <text:p text:style-name="common-al">Deze vergunning is 5 jaar geldig, tot en met 2028 (onder voorbehoud van onvoorziene omstandigheden). Jaarlijks moet de organisatie een melding doen bij de gemeente.</text:p>
            <text:p text:style-name="common-al"/>
            <text:p text:style-name="common-al">In 2024 vindt dit evenement plaats op zaterdag 21 december van 15:30 uur tot 23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53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58</meta:user-defined>
    <meta:user-defined meta:name="OVERHEIDop.GmbID/DC.identifier">gmb-2024-335358</meta:user-defined>
    <meta:user-defined meta:name="OVERHEIDop.versieInformatie"/>
  </office:meta>
</office:document-meta>
</file>