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eningsfeest Zijdstraat op 21 september 2024, Zijdstraat en Mo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9 juli 2024 een aanvraag voor een evenementenvergunning ontvangen. De vergunning is aangevraagd voor Openingsfeest Zijdstraat op 21 september 2024 op locatie Zijdstraat en Molenplein.</text:p>
            <text:p text:style-name="common-al">De aanvraag is geregistreerd onder zaaknummer Z2024-0000297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297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535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5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5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976</meta:user-defined>
    <meta:user-defined meta:name="DCTERMS.abstract">Betreft: aanvraag op locatie Zijdstraat en Molenplein</meta:user-defined>
    <dc:language>nl</dc:language>
    <meta:user-defined meta:name="OVERHEIDop.locatietype/OVERHEIDop.gebiedsmarkering">Punt</meta:user-defined>
    <meta:user-defined meta:name="DC.title">Aanvraag vergunning voor Openingsfeest Zijdstraat op 21 september 2024, Zijdstraat en Molenplei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5355</meta:user-defined>
    <meta:user-defined meta:name="OVERHEIDop.GmbID/DC.identifier">gmb-2024-335355</meta:user-defined>
    <meta:user-defined meta:name="OVERHEIDop.versieInformatie"/>
  </office:meta>
</office:document-meta>
</file>