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terweg 1, 5473K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juli 2024</text:p>
            <text:p text:style-name="common-al">het bouwen van een agrarisch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34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4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2</meta:user-defined>
    <meta:user-defined meta:name="DCTERMS.abstract">Betreft: aanvraag op locatie Boterweg 1, 5473K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Boterweg 1, 5473KA Heeswijk-Dinth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47</meta:user-defined>
    <meta:user-defined meta:name="OVERHEIDop.GmbID/DC.identifier">gmb-2024-335347</meta:user-defined>
    <meta:user-defined meta:name="OVERHEIDop.versieInformatie"/>
  </office:meta>
</office:document-meta>
</file>