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kappen) Talmastraat 72A en 74A - OMV.24.03.00345 (ingetrokken op verzoek van aanvra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Talmastraat 72A, 3038ST, kappen van 3 bomen t.b.v. aanleg van warmtepompen in de binnentuinen. Het geanonimiseerde besluit is als bijlage toegevoegd aan de publicatie (datum besluit 03-05-2024, verzonden op 06-05-2024, dossiernummer OMV.24.03.00345) (datum intrekkingsbesluit 25 juli 2024). Het geanonimiseerde intrekkingsbesluit is als bijlage aan de publicatie toegevoegd.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34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4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4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Verleende omgevingsvergunning (kappen) Talmastraat 72A en 74A - OMV.24.03.00345 (ingetrokken op verzoek van aanvrager)</meta:user-defined>
    <meta:user-defined meta:name="DCTERMS.W3CDTF/DCTERMS.available">2024-07-31</meta:user-defined>
    <meta:user-defined meta:name="DCTERMS.W3CDTF/OVERHEIDop.jaargang">2024</meta:user-defined>
    <meta:user-defined meta:name="OVERHEIDop.externeBijlage">Intrekkingsbesluit OMV.24.03.00345|exb-2024-30429</meta:user-defined>
    <meta:user-defined meta:name="OVERHEIDop.publicationIssue">335345</meta:user-defined>
    <meta:user-defined meta:name="OVERHEIDop.GmbID/DC.identifier">gmb-2024-335345</meta:user-defined>
    <meta:user-defined meta:name="OVERHEIDop.versieInformatie"/>
  </office:meta>
</office:document-meta>
</file>