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 (HUL00) A 2939, Hulst (HUL00) A 3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Nieuwbouw Deelgebied 8 gebouw B - 27 app (sloop voormalige AH) aan Hulst (HUL00) A 2939, Hulst (HUL00) A 3337</text:span>
          </text:p>
            <text:p text:style-name="common-al">
            
          </text:p>
            <text:p text:style-name="common-al">Zaaknummer: 0677655175</text:p>
            <text:p text:style-name="common-al">Acceptatie datum verzonden: 17-01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53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55175</meta:user-defined>
    <meta:user-defined meta:name="DCTERMS.abstract">Acceptatie sloopmelding voor 0677655175 Nieuwbouw Deelgebied 8 gebouw B - 27 app (sloop voormalige AH) aan Hulst (HUL00) A 2939, Hulst (HUL00) A 333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cceptatie sloopmelding, Hulst (HUL00) A 2939, Hulst (HUL00) A 3337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534</meta:user-defined>
    <meta:user-defined meta:name="OVERHEIDop.GmbID/DC.identifier">gmb-2024-33534</meta:user-defined>
    <meta:user-defined meta:name="OVERHEIDop.versieInformatie"/>
  </office:meta>
</office:document-meta>
</file>