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 10, aanvraag omgevingsvergunning realiseren 2 appartementen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5 juli 2024 aangevraagd voor het realiseren van 2 appartementen aan Plein 10 in Houten en heeft als kenmerk 844685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mail sturen naar omgevingsloket@hout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3533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3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3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4685</meta:user-defined>
    <dc:language>nl</dc:language>
    <meta:user-defined meta:name="OVERHEIDop.locatietype/OVERHEIDop.gebiedsmarkering">Vlak</meta:user-defined>
    <meta:user-defined meta:name="DC.title">Houten, Plein 10, aanvraag omgevingsvergunning realiseren 2 appartementen (technisch)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339</meta:user-defined>
    <meta:user-defined meta:name="OVERHEIDop.GmbID/DC.identifier">gmb-2024-335339</meta:user-defined>
    <meta:user-defined meta:name="OVERHEIDop.versieInformatie"/>
  </office:meta>
</office:document-meta>
</file>